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Jachthondenproef’ op 6 september 2025 van 08.00 uur tot 20.00 uur aan Paarloweg 1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 / Paarloweg 11, 6077NR te Sint Odiliënberg / Roerdalen / bekendgemaakt op 27 augustus 2025 / het zonder vergunning verstrekken van zwak-alcoholhoudende drank tijdens het evenement ‘Jachthondenproef’ op 6 september 2025 van 08.00 uur tot 20.00 uur / Act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4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zonder vergunning verstrekken van zwak-alcoholhoudende drank tijdens het evenement ‘Jachthondenproef’ op 6 september 2025 van 08.00 uur tot 20.00 uur aan Paarloweg 11 te Sint Odilië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94</meta:user-defined>
    <meta:user-defined meta:name="OVERHEIDop.GmbID/DC.identifier">gmb-2025-379494</meta:user-defined>
    <meta:user-defined meta:name="OVERHEIDop.versieInformatie"/>
  </office:meta>
</office:document-meta>
</file>