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tessori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ontessoriweg 1, 3083AN, realisatie loopbrug (aanvraagdatum 25-08-2025, dossiernummer OMV.25.08.00244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4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ntessoriweg 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93</meta:user-defined>
    <meta:user-defined meta:name="OVERHEIDop.GmbID/DC.identifier">gmb-2025-379493</meta:user-defined>
    <meta:user-defined meta:name="OVERHEIDop.versieInformatie"/>
  </office:meta>
</office:document-meta>
</file>