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l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eerlaan 11, 3072AN, wijziging brandveiligheid (aanvraagdatum 25-08-2025, dossiernummer OMV.25.08.0024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48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erlaan 1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85</meta:user-defined>
    <meta:user-defined meta:name="OVERHEIDop.GmbID/DC.identifier">gmb-2025-379485</meta:user-defined>
    <meta:user-defined meta:name="OVERHEIDop.versieInformatie"/>
  </office:meta>
</office:document-meta>
</file>