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gebruik van twee bedrijfswoningen naar woningen voor kamergewijze verhuur, IJweg 1363 2152NA Nieuw-Vennep, IJweg 1365 2152N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8-2025, het wijzigen van het gebruik van twee bedrijfswoningen naar woningen voor kamergewijze verhuur, IJweg 1363 2152NA Nieuw-Vennep, IJweg 1365 2152N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4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456533</meta:user-defined>
    <meta:user-defined meta:name="DCTERMS.abstract">het wijzigen van het gebruik van twee bedrijfswoningen naar woningen voor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gebruik van twee bedrijfswoningen naar woningen voor kamergewijze verhuur, IJweg 1363 2152NA Nieuw-Vennep, IJweg 1365 2152NA Nieuw-Venne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84</meta:user-defined>
    <meta:user-defined meta:name="OVERHEIDop.GmbID/DC.identifier">gmb-2025-379484</meta:user-defined>
    <meta:user-defined meta:name="OVERHEIDop.versieInformatie"/>
  </office:meta>
</office:document-meta>
</file>