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Koggehaven 16 - perceel L 738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en verwijderen van openbare verlichtingskabels</text:p>
            <text:p text:style-name="common-al">Met de adressering			: Nabij Koggehaven 16 - perceel L 738 e.o. </text:p>
            <text:p text:style-name="common-al">Kenmerk							: 0000983462 / 2025082700936</text:p>
            <text:p text:style-name="common-al">Type aanvraag				: Omgevingsvergunning regulier [Omgevingswet]</text:p>
            <text:p text:style-name="common-al">Datum ontvangst				: 27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94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3462</meta:user-defined>
    <dc:language>nl</dc:language>
    <meta:user-defined meta:name="OVERHEIDop.locatietype/OVERHEIDop.gebiedsmarkering">Vlak</meta:user-defined>
    <meta:user-defined meta:name="DC.title">Ingediende omgevingsvergunning aanvraag: Nabij Koggehaven 16 - perceel L 738 e.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83</meta:user-defined>
    <meta:user-defined meta:name="OVERHEIDop.GmbID/DC.identifier">gmb-2025-379483</meta:user-defined>
    <meta:user-defined meta:name="OVERHEIDop.versieInformatie"/>
  </office:meta>
</office:document-meta>
</file>