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 alcoholhoudende drank tijdens de burendag op 27 september 2025 van 13.00 uur tot 19.00 uur aan Edmond Jasparstraat 1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art. 35 Alcoholwet / Edmond Jasparstraat 12, 6074CC Melick / Roerdalen / bekendgemaakt op 26 augustus 2025 / het zonder vergunning verstrekken van zwak alcoholhoudende drank tijdens de burendag op 27 september 2025 van 13.00 uur tot 19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48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 alcoholhoudende drank tijdens de burendag op 27 september 2025 van 13.00 uur tot 19.00 uur aan Edmond Jasparstraat 12 te Melic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82</meta:user-defined>
    <meta:user-defined meta:name="OVERHEIDop.GmbID/DC.identifier">gmb-2025-379482</meta:user-defined>
    <meta:user-defined meta:name="OVERHEIDop.versieInformatie"/>
  </office:meta>
</office:document-meta>
</file>