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mzetten van een bedrijfswoning naar plattelandswoning en het realiseren van een brug aan Hoofdweg 13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Z2024-00001430, Hoofdweg 131, het omzetten van een bedrijfswoning naar plattelandswoning en realiseren brug (ingetrokken 16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4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1430</meta:user-defined>
    <dc:language>nl</dc:language>
    <meta:user-defined meta:name="OVERHEIDop.locatietype/OVERHEIDop.gebiedsmarkering">Adres</meta:user-defined>
    <meta:user-defined meta:name="DC.title">Ingetrokken aanvraag voor het omzetten van een bedrijfswoning naar plattelandswoning en het realiseren van een brug aan Hoofdweg 131 te De Kwak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481</meta:user-defined>
    <meta:user-defined meta:name="OVERHEIDop.GmbID/DC.identifier">gmb-2025-379481</meta:user-defined>
    <meta:user-defined meta:name="OVERHEIDop.versieInformatie"/>
  </office:meta>
</office:document-meta>
</file>