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disonstraat 9, 2561 BA 's-Gravenhage, Edisonstraat 9 A, 2561 BA 's-Gravenhage, Edisonstraat 9 B, 2561 BA 's-Gravenhage, Edisonstraat 9 C, 2561 BA 's-Grav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en Edisonstraat 9, 9A, 9B en 9C door het maken van een dakopbouw, 2 balkons en het nader indelen van 2 appartementen</text:p>
            <text:p text:style-name="common-al"/>
            <text:p text:style-name="common-al">Ons kenmerk: VTH2024-0429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9, 2561 BA 's-Gravenhage, Edisonstraat 9 A, 2561 BA 's-Gravenhage, Edisonstraat 9 B, 2561 BA 's-Gravenhage, Edisonstraat 9 C, 2561 BA 's-Gravenhage</text:p>
            <text:p text:style-name="common-al">
            
          </text:p>
            <text:p text:style-name="common-al">
            <text:span text:style-name="nadrukvet">
              <text:span text:style-name="nadrukcur">Datum bekendmaking besluit:</text:span>
            </text:span>
          </text:p>
            <text:p text:style-name="common-al">29-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48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298</meta:user-defined>
    <meta:user-defined meta:name="DCTERMS.abstract">het vergroten van de woningen Edisonstraat 9, 9A, 9B en 9C door het maken van een dakopbouw, 2 balkons en het nader indelen van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Edisonstraat 9, 2561 BA 's-Gravenhage, Edisonstraat 9 A, 2561 BA 's-Gravenhage, Edisonstraat 9 B, 2561 BA 's-Gravenhage, Edisonstraat 9 C, 2561 BA 's-Graven</meta:user-defined>
    <meta:user-defined meta:name="OVERHEIDop.datumEindeReactietermijn">2025-10-14</meta:user-defined>
    <meta:user-defined meta:name="OVERHEIDop.terinzageleggingBG">https://www.digitale-inzage.nl/Den%20Haag/dossier/8iUg8naqMUiv_K9KvzWNdw</meta:user-defined>
    <meta:user-defined meta:name="DCTERMS.W3CDTF/DCTERMS.available">2025-09-02</meta:user-defined>
    <meta:user-defined meta:name="DCTERMS.W3CDTF/OVERHEIDop.jaargang">2025</meta:user-defined>
    <meta:user-defined meta:name="OVERHEIDop.publicationIssue">379480</meta:user-defined>
    <meta:user-defined meta:name="OVERHEIDop.GmbID/DC.identifier">gmb-2025-379480</meta:user-defined>
    <meta:user-defined meta:name="OVERHEIDop.versieInformatie"/>
  </office:meta>
</office:document-meta>
</file>