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endsestraat 36-RD 2012VR Haarlem, 0392-2024-0138703, het uitvoeren van funderingsherstel, het versterken van de bovenbouw constructie en het wijzigen van de gevel,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703</meta:user-defined>
    <meta:user-defined meta:name="DCTERMS.abstract">het uitvoeren van funderingsherstel, het versterken van de bovenbouw constructie en 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endsestraat 36-RD 2012VR Haarlem, 0392-2024-0138703, het uitvoeren van funderingsherstel, het versterken van de bovenbouw constructie en het wijzigen van de gevel, verzonden 28-01-2025</meta:user-defined>
    <meta:user-defined meta:name="DCTERMS.W3CDTF/DCTERMS.available">2025-01-30</meta:user-defined>
    <meta:user-defined meta:name="DCTERMS.W3CDTF/OVERHEIDop.jaargang">2025</meta:user-defined>
    <meta:user-defined meta:name="OVERHEIDop.publicationIssue">37948</meta:user-defined>
    <meta:user-defined meta:name="OVERHEIDop.GmbID/DC.identifier">gmb-2025-37948</meta:user-defined>
    <meta:user-defined meta:name="OVERHEIDop.versieInformatie"/>
  </office:meta>
</office:document-meta>
</file>