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an Augierstraat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Jean Augierstraat 25, 3065JG, inpandige muurdoorbraak (aanvraagdatum 27-08-2025, dossiernummer OMV.25.08.00276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947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7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7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ean Augierstraat 25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79</meta:user-defined>
    <meta:user-defined meta:name="OVERHEIDop.GmbID/DC.identifier">gmb-2025-379479</meta:user-defined>
    <meta:user-defined meta:name="OVERHEIDop.versieInformatie"/>
  </office:meta>
</office:document-meta>
</file>