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en, Oude Doetinchemseweg 41,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en op locatie Oude Doetinchemseweg 41, 7041DB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text:p>
            <text:p text:style-name="common-al">7 november 2025 van 19.00 tot 23.00 uur en</text:p>
            <text:p text:style-name="common-al">8 november 2025 van 13.00 tot 17.00 uur en van 19.00 tot 01.00 uur</text:p>
            <text:p text:style-name="common-al">Locatie : Laco Sporthal Oude Doetinchemseweg ‘s-Heerenberg</text:p>
            <text:p text:style-name="common-al">Verzonden : 29 augustus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94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0</meta:user-defined>
    <meta:user-defined meta:name="DCTERMS.abstract">Betreft:  besluit op locatie Oude Doetinchemseweg 41, 7041DB 's-Heerenberg</meta:user-defined>
    <dc:language>nl</dc:language>
    <meta:user-defined meta:name="OVERHEIDop.locatietype/OVERHEIDop.gebiedsmarkering">Punt</meta:user-defined>
    <meta:user-defined meta:name="DC.title">Toestemming voor Pronkzittingen, Oude Doetinchemseweg 41, 7041DB 's-Heerenberg</meta:user-defined>
    <meta:user-defined meta:name="DCTERMS.W3CDTF/DCTERMS.available">2025-09-02</meta:user-defined>
    <meta:user-defined meta:name="DCTERMS.W3CDTF/OVERHEIDop.jaargang">2025</meta:user-defined>
    <meta:user-defined meta:name="OVERHEIDop.publicationIssue">379478</meta:user-defined>
    <meta:user-defined meta:name="OVERHEIDop.GmbID/DC.identifier">gmb-2025-379478</meta:user-defined>
    <meta:user-defined meta:name="OVERHEIDop.versieInformatie"/>
  </office:meta>
</office:document-meta>
</file>