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Hospice Zwolle, Wipstrikkerallee 211A 8025AH Zwolle [Zaaknummer 0193ESUITE17568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8-2025</text:p>
            <text:p text:style-name="common-al">
            <text:span text:style-name="nadrukvet">Locatie:</text:span> Wipstrikkerallee 211A 8025AH Zwolle, Hospice Zwolle</text:p>
            <text:p text:style-name="common-al">
            <text:span text:style-name="nadrukvet">Zaakomschrijving:</text:span> het uitbreiden van Hospice Zwolle</text:p>
            <text:p text:style-name="common-al">
            <text:span text:style-name="nadrukvet">Zaaknummer:</text:span> 0193ESUITE17568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7568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568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947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7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7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56892025</meta:user-defined>
    <meta:user-defined meta:name="DCTERMS.abstract">het uitbreiden van Hospice Zwoll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uitbreiden Hospice Zwolle, Wipstrikkerallee 211A 8025AH Zwolle [Zaaknummer 0193ESUITE1756892025]</meta:user-defined>
    <meta:user-defined meta:name="DCTERMS.W3CDTF/DCTERMS.available">2025-09-02</meta:user-defined>
    <meta:user-defined meta:name="DCTERMS.W3CDTF/OVERHEIDop.jaargang">2025</meta:user-defined>
    <meta:user-defined meta:name="OVERHEIDop.publicationIssue">379476</meta:user-defined>
    <meta:user-defined meta:name="OVERHEIDop.GmbID/DC.identifier">gmb-2025-379476</meta:user-defined>
    <meta:user-defined meta:name="OVERHEIDop.versieInformatie"/>
  </office:meta>
</office:document-meta>
</file>