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Van Bylandtstraat 138, 138A, 138B, 138C en 13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ylandtstraat 138, 138A, 138B,138C en 138D</text:p>
            <text:p text:style-name="common-al"/>
            <text:p text:style-name="common-al">Ons kenmerk: 20250028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38, 138A, 138B, 138C en 138D</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4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84/9043825</meta:user-defined>
    <meta:user-defined meta:name="DCTERMS.abstract">Het kadastraal splitsen van de percelen Van Bylandtstraat 138, 138A, 138B,138C en 138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Van Bylandtstraat 138, 138A, 138B, 138C en 138D te Den Haag</meta:user-defined>
    <meta:user-defined meta:name="DCTERMS.W3CDTF/DCTERMS.available">2025-09-02</meta:user-defined>
    <meta:user-defined meta:name="OVERHEIDop.externeBijlage">Bijlage_57690230_voor_bekendmaking|exb-2025-31909</meta:user-defined>
    <meta:user-defined meta:name="DCTERMS.W3CDTF/OVERHEIDop.jaargang">2025</meta:user-defined>
    <meta:user-defined meta:name="OVERHEIDop.publicationIssue">379474</meta:user-defined>
    <meta:user-defined meta:name="OVERHEIDop.GmbID/DC.identifier">gmb-2025-379474</meta:user-defined>
    <meta:user-defined meta:name="OVERHEIDop.versieInformatie"/>
  </office:meta>
</office:document-meta>
</file>