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Kruipbrem 1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Kruipbrem 16, 3068TH, kappen van 13 bomen i.v.m. herinrichting. Het aanvraagformulier en tekening zijn als bijlage toegevoegd aan de publicatie </text:p>
            <text:p text:style-name="common-al">(aanvraagdatum 28-08-2025, dossiernummer OMV.25.08.00292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947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7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47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nabij Kruipbrem 16</meta:user-defined>
    <meta:user-defined meta:name="DCTERMS.W3CDTF/DCTERMS.available">2025-09-02</meta:user-defined>
    <meta:user-defined meta:name="DCTERMS.W3CDTF/OVERHEIDop.jaargang">2025</meta:user-defined>
    <meta:user-defined meta:name="OVERHEIDop.externeBijlage">Aanvraag OMV.25.08.00292|exb-2025-31907</meta:user-defined>
    <meta:user-defined meta:name="OVERHEIDop.externeBijlage">Tekening OMV.25.08.00292 |exb-2025-31908</meta:user-defined>
    <meta:user-defined meta:name="OVERHEIDop.publicationIssue">379472</meta:user-defined>
    <meta:user-defined meta:name="OVERHEIDop.GmbID/DC.identifier">gmb-2025-379472</meta:user-defined>
    <meta:user-defined meta:name="OVERHEIDop.versieInformatie"/>
  </office:meta>
</office:document-meta>
</file>