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afsluiting van de Dorpentocht Roerdalen op 20 september 2025 van 18.00 uur tot 23.00 uur aan Schepersheuvel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Schepersheuvel te St. Odiliënberg / Roerdalen / bekendgemaakt op 22 augustus 2025 / het zonder vergunning verstrekken van zwak-alcoholhoudende drank tijdens de afsluiting van de Dorpentocht Roerdalen op 20 september 2025 van 18.00 uur tot 23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4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de afsluiting van de Dorpentocht Roerdalen op 20 september 2025 van 18.00 uur tot 23.00 uur aan Schepersheuvel te St.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70</meta:user-defined>
    <meta:user-defined meta:name="OVERHEIDop.GmbID/DC.identifier">gmb-2025-379470</meta:user-defined>
    <meta:user-defined meta:name="OVERHEIDop.versieInformatie"/>
  </office:meta>
</office:document-meta>
</file>