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dakkapel aan de voorzijde van de woning, Generaal Bothastraat 51 5642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077 </text:p>
            <text:p text:style-name="common-al"> Omschrijving: bouw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othastraat 51 5642NK Eindhoven</text:p>
              </text:list-item>
            </text:list>
            <text:p text:style-name="common-al"> Datum ontvangst: 2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4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77</meta:user-defined>
    <meta:user-defined meta:name="DCTERMS.abstract">bouw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bouwen van een dakkapel aan de voorzijde van de woning, Generaal Bothastraat 51 5642NK Ein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67</meta:user-defined>
    <meta:user-defined meta:name="OVERHEIDop.GmbID/DC.identifier">gmb-2025-379467</meta:user-defined>
    <meta:user-defined meta:name="OVERHEIDop.versieInformatie"/>
  </office:meta>
</office:document-meta>
</file>