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Sinterklaas-intocht Woubrugge' op 22 november 2025 van 11.00 uur tot 14.30 uur - aankomst Comriekade en optocht naar Bateweg 78 in Woubrugge - 8911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ugustus 2025</text:p>
            <text:p text:style-name="common-al"/>
            <text:p text:style-name="common-al">U kunt documenten die openbaar zijn inzien (aanvraagformulier, tekeningen en overige stukken die zijn ingediend bij de aanvraag). U kunt daarvoor een contactformulier gebruiken op de website van de gemeente Kaag en Braassem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7946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6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6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9111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ingediende aanvraag evenementenvergunning voor het houden van 'Sinterklaas-intocht Woubrugge' op 22 november 2025 van 11.00 uur tot 14.30 uur - aankomst Comriekade en optocht naar Bateweg 78 in Woubrugge - 891115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65</meta:user-defined>
    <meta:user-defined meta:name="OVERHEIDop.GmbID/DC.identifier">gmb-2025-379465</meta:user-defined>
    <meta:user-defined meta:name="OVERHEIDop.versieInformatie"/>
  </office:meta>
</office:document-meta>
</file>