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en renoveren van een dak aan Zandstraat 5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Zandstraat 51, 6065AE te Montfort / Roerdalen / bekendgemaakt op 22 augustus 2025 / het isoleren en renoveren van een dak / Activiteiten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isoleren en renoveren van een dak aan Zandstraat 51 te Montf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3</meta:user-defined>
    <meta:user-defined meta:name="OVERHEIDop.GmbID/DC.identifier">gmb-2025-379463</meta:user-defined>
    <meta:user-defined meta:name="OVERHEIDop.versieInformatie"/>
  </office:meta>
</office:document-meta>
</file>