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Rozenstraat 20, 3702 VP Zeist, het vervangen van de bestaande antenne-opstelpunt aan de binnenkant van de kerktoren door een nieuw antenne-opstelpunt aan de buitenkant van de ker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zenstraat 20, 3702 VP Zeist</text:p>
              </text:list-item>
              <text:list-item text:style-override="id1-3-2-1-1-3-2">
                <text:number>•</text:number>
                <text:p text:style-name="al">Omschrijving: het vervangen van de bestaande antenne-opstelpunt aan de binnenkant van de kerktoren door een nieuw antenne-opstelpunt aan de buitenkant van de kerktoren</text:p>
              </text:list-item>
              <text:list-item text:style-override="id1-3-2-1-1-3-3">
                <text:number>•</text:number>
                <text:p text:style-name="al">Activiteiten:  Rijksmonumentenactiviteit met betrekking tot een gebouwd monument</text:p>
              </text:list-item>
              <text:list-item text:style-override="id1-3-2-1-1-3-4">
                <text:number>•</text:number>
                <text:p text:style-name="al">Kenmerk: OV-2025-00953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46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3</meta:user-defined>
    <dc:language>nl</dc:language>
    <meta:user-defined meta:name="OVERHEIDop.locatietype/OVERHEIDop.gebiedsmarkering">Punt</meta:user-defined>
    <meta:user-defined meta:name="DC.title">Gemeente Zeist, Geweigerde omgevingsvergunning, Rozenstraat 20, 3702 VP Zeist, het vervangen van de bestaande antenne-opstelpunt aan de binnenkant van de kerktoren door een nieuw antenne-opstelpunt aan de buitenkant van de kerktor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62</meta:user-defined>
    <meta:user-defined meta:name="OVERHEIDop.GmbID/DC.identifier">gmb-2025-379462</meta:user-defined>
    <meta:user-defined meta:name="OVERHEIDop.versieInformatie"/>
  </office:meta>
</office:document-meta>
</file>