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aan Drechtdijk 7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718, Drechtdijk 70, het plaatsen van een dakkapel op het achterdakvlak (ontvangen 19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4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18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Drechtdijk 70 te De kwak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61</meta:user-defined>
    <meta:user-defined meta:name="OVERHEIDop.GmbID/DC.identifier">gmb-2025-379461</meta:user-defined>
    <meta:user-defined meta:name="OVERHEIDop.versieInformatie"/>
  </office:meta>
</office:document-meta>
</file>