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ielseweg (bushalte) te Stell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5 besloten om de beslistermijn voor de aanvraag met zaaknummer Z2025-00408 voor een omgevingsvergunning betreffende het realiseren van een gebouw t.b.v. faciliteren buschauffeur op locatie Brielseweg (bushalte) te Stellen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946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6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6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408</meta:user-defined>
    <dc:language>nl</dc:language>
    <meta:user-defined meta:name="OVERHEIDop.locatietype/OVERHEIDop.gebiedsmarkering">Vlak</meta:user-defined>
    <meta:user-defined meta:name="DC.title">Kennisgeving verlenging beslistermijn omgevingsvergunning Brielseweg (bushalte) te Stellen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460</meta:user-defined>
    <meta:user-defined meta:name="OVERHEIDop.GmbID/DC.identifier">gmb-2025-379460</meta:user-defined>
    <meta:user-defined meta:name="OVERHEIDop.versieInformatie"/>
  </office:meta>
</office:document-meta>
</file>