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Gemeente </text:span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Het houden van een verkoopactie voor potgrond door paardensportvereniging Marwinus in de periode van 9 april 2025 t/m 12 april 2025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94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oopacti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46</meta:user-defined>
    <meta:user-defined meta:name="OVERHEIDop.GmbID/DC.identifier">gmb-2025-37946</meta:user-defined>
    <meta:user-defined meta:name="OVERHEIDop.versieInformatie"/>
  </office:meta>
</office:document-meta>
</file>