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aanpassen van een inrit/uitweg en het kappen van een boom op Weebosserweg 77 5571L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863</text:p>
            <text:p text:style-name="common-al">Ontvangstdatum aanvraag: 16-07-2025</text:p>
            <text:p text:style-name="common-al">Plaats/adres: Weebosserweg 77 5571LL Bergeijk</text:p>
            <text:p text:style-name="common-al">Omschrijving: het aanpassen van een inrit/uitweg en het kappen van een boom</text:p>
            <text:p text:style-name="common-al">Activiteit(en): Inrit/Uitweg, Kap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945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7245863</meta:user-defined>
    <meta:user-defined meta:name="DCTERMS.abstract">aanpassen van een inrit/uitweg en 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DSO voor het aanpassen van een inrit/uitweg en het kappen van een boom op Weebosserweg 77 5571LL Bergeij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59</meta:user-defined>
    <meta:user-defined meta:name="OVERHEIDop.GmbID/DC.identifier">gmb-2025-379459</meta:user-defined>
    <meta:user-defined meta:name="OVERHEIDop.versieInformatie"/>
  </office:meta>
</office:document-meta>
</file>