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 kappen van 1 dode boom op het terrein van Schakenbosch, Bouwlustweg 2, 2263 SZ Leidschendam - kenmerk 2265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 kappen van 1 dode boom op het terrein van Schakenbosch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4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65873</meta:user-defined>
    <dc:language>nl</dc:language>
    <meta:user-defined meta:name="OVERHEIDop.locatietype/OVERHEIDop.gebiedsmarkering">Punt</meta:user-defined>
    <meta:user-defined meta:name="DC.title">Omgevingsvergunning verleend voor  kappen van 1 dode boom op het terrein van Schakenbosch, Bouwlustweg 2, 2263 SZ Leidschendam - kenmerk 226587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57</meta:user-defined>
    <meta:user-defined meta:name="OVERHEIDop.GmbID/DC.identifier">gmb-2025-379457</meta:user-defined>
    <meta:user-defined meta:name="OVERHEIDop.versieInformatie"/>
  </office:meta>
</office:document-meta>
</file>