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</office:automatic-styles>
  <office:body>
    <office:text>
      <text:p text:style-name="new_page_staatscourant"/>
      <text:p text:style-name="single-kop-titel"> Werkzaamheden in de gemeente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Halsteren</text:span>
          </text:p>
            <text:p text:style-name="common-al">
            <text:span text:style-name="nadrukvet">Burgemeester Elkhuizenlaan:</text:span>
          </text:p>
            <text:p text:style-name="common-al"> Omleidingen via Waterstraat (links) en Daansbergen (rechts). Verkeer wordt omgeleid.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row table:style-name="row">
                  <table:table-cell table:style-name="entry" table:number-rows-spanned="1" table:number-columns-spanned="1">
                    <text:p text:style-name="table_al">Werkzaamheden </text:p>
                  </table:table-cell>
                  <table:table-cell table:style-name="entry" table:number-rows-spanned="1" table:number-columns-spanned="1">
                    <text:p text:style-name="table_al">Perio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se 6 – Chopinstraat t/m Wagnerstraat </text:p>
                  </table:table-cell>
                  <table:table-cell table:style-name="entry" table:number-rows-spanned="1" table:number-columns-spanned="1">
                    <text:p text:style-name="table_al">18 aug – 17 se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se 7 – Kruising Wagnerstraat </text:p>
                  </table:table-cell>
                  <table:table-cell table:style-name="entry" table:number-rows-spanned="1" table:number-columns-spanned="1">
                    <text:p text:style-name="table_al">18 sep – 3 okt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Ambachtsweg: </text:span>
          </text:p>
            <text:p text:style-name="common-al">Werkzaamheden aan de Ambachtsweg. Fase 1: 18 augustus – 14 september, fase 2: 15 september – 19 oktober, fase 3: 20 oktober – 23 november. </text:p>
            <text:p text:style-name="common-al">
            <text:span text:style-name="nadrukondlijn">Bergen op Zoom</text:span>
          </text:p>
            <text:p text:style-name="common-al">
            <text:span text:style-name="nadrukvet">Erasmuslaan/Jacob Obrechtlaan-Zuid: </text:span>
          </text:p>
            <text:p text:style-name="common-al">Fase 2A: 11 augustus - 18 september. Tussen het John F. Kennedyviaduct en de rotonde Kastanjelaan/Pastoor Jutenlaan worden fietspaden geasfalteerd en bestaande hagen en boomwortels verwijderd. </text:p>
            <text:p text:style-name="common-al">
            <text:span text:style-name="nadrukvet">Rotonde Meidoornlaan/Churchilllaan - John F. Kennedy viaduct: </text:span>
          </text:p>
            <text:p text:style-name="common-al">Diverse werkzaamheden vanaf 10 maart, ongeveer 6 maanden. </text:p>
            <text:p text:style-name="common-al">
            <text:span text:style-name="nadrukvet">Olympialaan/Antwerpsestraatweg/Laan van Borgvliet:</text:span>
          </text:p>
            <text:p text:style-name="common-al">Werk aan verkeerslichten en kruispunt. Gaat door na de zomerperiode.</text:p>
            <text:p text:style-name="common-al">
            <text:span text:style-name="nadrukvet">Hooghuisstraat/Kaastbaan: </text:span>
          </text:p>
            <text:p text:style-name="common-al">De weg wordt tijdelijk opengesteld voor beide richtingen. Fase 4b: Hooghuisstraat 11 juli – 8 september. </text:p>
            <text:p text:style-name="common-al"/>
            <text:p text:style-name="last-al">Voor actuele informatie over wegwerkzaamheden in de gemeente Bergen op Zoom kan je terecht op <text:a xlink:href="https://melvin.ndw.nu/public" xlink:type="simple">https://melvin.ndw.nu/public</text:a> (MELden van Verstoringen in de Infrastructuur in Nederlan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7945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5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5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Werkzaamheden in de gemeente Bergen op Zoo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9456</meta:user-defined>
    <meta:user-defined meta:name="OVERHEIDop.GmbID/DC.identifier">gmb-2025-379456</meta:user-defined>
    <meta:user-defined meta:name="OVERHEIDop.versieInformatie"/>
  </office:meta>
</office:document-meta>
</file>