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rwestraat 51,  Nieuw-Vennep - Aanleggen extra inr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extra inrit naar het pand.</text:p>
            <text:p text:style-name="common-al">Aanvrager: Solina Netherlands B.V.</text:p>
            <text:p text:style-name="common-al">Zaaknummer: 13780148</text:p>
            <text:p text:style-name="common-al">DSO nummer: 2025050200723</text:p>
            <text:p text:style-name="common-al">Uitkomst besluit: verleend</text:p>
            <text:p text:style-name="common-al">Datum besluit: 28-08-2025</text:p>
            <text:p text:style-name="common-al">Bezwaar in te dienen tot en met: 09-10-2025</text:p>
            <text:p text:style-name="common-al">Namens: Gemeente Haarlemmermeer</text:p>
            <text:p text:style-name="common-al">Wilt u de gepubliceerde documenten behorende bij deze bekendmaking in zien, klik dan <text:a xlink:href="https://edataloket.odnzkg.nl/?q=%7B%22search%22%3A%221378014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4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0148</meta:user-defined>
    <meta:user-defined meta:name="DCTERMS.abstract">het aanleggen van een extra inrit naar het pand om de doorstroom te bevor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arwestraat 51,  Nieuw-Vennep - Aanleggen extra inrit</meta:user-defined>
    <meta:user-defined meta:name="DCTERMS.W3CDTF/DCTERMS.available">2025-09-02</meta:user-defined>
    <meta:user-defined meta:name="DCTERMS.W3CDTF/OVERHEIDop.jaargang">2025</meta:user-defined>
    <meta:user-defined meta:name="OVERHEIDop.publicationIssue">379454</meta:user-defined>
    <meta:user-defined meta:name="OVERHEIDop.GmbID/DC.identifier">gmb-2025-379454</meta:user-defined>
    <meta:user-defined meta:name="OVERHEIDop.versieInformatie"/>
  </office:meta>
</office:document-meta>
</file>