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dhuisplein 2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n aanvraag ontvangen voor een omgevingsvergunning voor een ontheffing plaatsen 2-tal Hoogwerkers nabij de Raadhuisplein 2 3641EE Mijdrecht. De aanvraag is geregistreerd onder zaaknummer 1166353.</text:p>
            <text:p text:style-name="common-al"/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9 augustus 2025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945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353</meta:user-defined>
    <dc:language>nl</dc:language>
    <meta:user-defined meta:name="OVERHEIDop.locatietype/OVERHEIDop.gebiedsmarkering">Adres</meta:user-defined>
    <meta:user-defined meta:name="DC.title">Kennisgeving ontvangst aanvraag omgevingsvergunning Raadhuisplein 2 Mijdrech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52</meta:user-defined>
    <meta:user-defined meta:name="OVERHEIDop.GmbID/DC.identifier">gmb-2025-379452</meta:user-defined>
    <meta:user-defined meta:name="OVERHEIDop.versieInformatie"/>
  </office:meta>
</office:document-meta>
</file>