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mgevingsvergunning Pilotenstraat 9 - 15, Valschermkade 16 105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verse wijzigingen op verleende tijdelijke omgevingsvergunning (Z2023-Z007958) op de locatie Pilotenstraat 9 -15, Valschermkade 16, 16A in Amsterdam</text:p>
            <text:p text:style-name="common-al">Zaakadres: Valschermkade 16 1059CD Amsterdam</text:p>
            <text:p text:style-name="common-al">Datum ontvangst: 08-07-2025</text:p>
            <text:p text:style-name="common-al">Zaaknummer: Z2025-029629</text:p>
            <text:p text:style-name="common-al">DSO-nummer: 2025070801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29</meta:user-defined>
    <meta:user-defined meta:name="DCTERMS.abstract">diverse wijzigingen op verleende vergunning (Z2023-Z007958) op de locatie Pilotenstraat 9, 11, 15, Valschermkade 16, 16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tijdelijke omgevingsvergunning Pilotenstraat 9 - 15, Valschermkade 16 1059CD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51</meta:user-defined>
    <meta:user-defined meta:name="OVERHEIDop.GmbID/DC.identifier">gmb-2025-379451</meta:user-defined>
    <meta:user-defined meta:name="OVERHEIDop.versieInformatie"/>
  </office:meta>
</office:document-meta>
</file>