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ekade 4, 4133 N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5 heeft de gemeente een aanvraag omgevingsvergunning (regulier) ontvangen voor het perceel Groenekade 4, 4133 NB Vianen. De aanvraag is geregistreerd onder zaaknummer OVR-2025-008795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945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795</meta:user-defined>
    <dc:language>nl</dc:language>
    <meta:user-defined meta:name="OVERHEIDop.locatietype/OVERHEIDop.gebiedsmarkering">Punt</meta:user-defined>
    <meta:user-defined meta:name="DC.title">Ingekomen aanvraag omgevingsvergunning Groenekade 4, 4133 NB Vian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50</meta:user-defined>
    <meta:user-defined meta:name="OVERHEIDop.GmbID/DC.identifier">gmb-2025-379450</meta:user-defined>
    <meta:user-defined meta:name="OVERHEIDop.versieInformatie"/>
  </office:meta>
</office:document-meta>
</file>