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hofsterweg 4 Tjuchem, Verleende omgevingsvergunning (reguliere procedure) 19521526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Wilderhofsterweg 4, 9939 TD Tjuchem, voor het plaatsen van een tijdelijke huisvesting, 27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94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derhofsterweg 4 Tjuchem, Verleende omgevingsvergunning (reguliere procedure) 1952152630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45</meta:user-defined>
    <meta:user-defined meta:name="OVERHEIDop.GmbID/DC.identifier">gmb-2025-37945</meta:user-defined>
    <meta:user-defined meta:name="OVERHEIDop.versieInformatie"/>
  </office:meta>
</office:document-meta>
</file>