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legast 7, Amstelveen - installer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stalleren van een gesloten bodemenergiesysteem ten behoeve van Sporthal Elegast</text:p>
            <text:p text:style-name="common-al">Aanvrager: Borned B.V.</text:p>
            <text:p text:style-name="common-al">Zaaknummer: OD2025-0008987</text:p>
            <text:p text:style-name="common-al">DSO nummer: 2025071601299</text:p>
            <text:p text:style-name="common-al">Ontvangstdatum aanvraag: 16-07-2025</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944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4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4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8987</meta:user-defined>
    <meta:user-defined meta:name="DCTERMS.abstract">Elegast 7 te Amstelveen (Sportha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Elegast 7, Amstelveen - installeren gesloten bodemenergiesysteem</meta:user-defined>
    <meta:user-defined meta:name="DCTERMS.W3CDTF/DCTERMS.available">2025-09-02</meta:user-defined>
    <meta:user-defined meta:name="DCTERMS.W3CDTF/OVERHEIDop.jaargang">2025</meta:user-defined>
    <meta:user-defined meta:name="OVERHEIDop.publicationIssue">379448</meta:user-defined>
    <meta:user-defined meta:name="OVERHEIDop.GmbID/DC.identifier">gmb-2025-379448</meta:user-defined>
    <meta:user-defined meta:name="OVERHEIDop.versieInformatie"/>
  </office:meta>
</office:document-meta>
</file>