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de buitengevel aan Bergerweg 49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Bergerweg 49, 6063BP te Vlodrop / Roerdalen / bekendgemaakt op 21 augustus 2025 / het isoleren van buitengevel / Activiteit BOPA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isoleren van de buitengevel aan Bergerweg 49 te Vlodrop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46</meta:user-defined>
    <meta:user-defined meta:name="OVERHEIDop.GmbID/DC.identifier">gmb-2025-379446</meta:user-defined>
    <meta:user-defined meta:name="OVERHEIDop.versieInformatie"/>
  </office:meta>
</office:document-meta>
</file>