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: het houden van 'Sinterklaasintocht Leimuiden' op 22 november 2025 van 10.00 uur tot 12.00 uur - aankomst nabij Haven 2 en daarna optocht naar De Ontmoeting, Dorpsstraat 51 te Leimuiden - 892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ugustus 2025</text:p>
            <text:p text:style-name="common-al"/>
            <text:p text:style-name="common-al">U kunt documenten die openbaar zijn inzien (aanvraagformulier, tekeningen en overige stukken die zijn ingediend bij de aanvraag). U kunt daarvoor een contactformulier gebruiken op de website van de gemeente Kaag en Braassem. Belanghebbenden kunnen eventuele reacties mondeling kenbaar maken of schriftelijk indienen via info@kaagenbraassem.nl</text:p>
            <text:p text:style-name="common-al"/>
            <text:p text:style-name="common-al">In dit stadium kunt u nog geen bezwaarschrift indienen. Indien besloten wordt een evenementenvergunning te verlenen, is er voor belanghebbenden een mogelijkheid een bezwaarschrift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7944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922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diende aanvraag evenementenvergunning: het houden van 'Sinterklaasintocht Leimuiden' op 22 november 2025 van 10.00 uur tot 12.00 uur - aankomst nabij Haven 2 en daarna optocht naar De Ontmoeting, Dorpsstraat 51 te Leimuiden - 892241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43</meta:user-defined>
    <meta:user-defined meta:name="OVERHEIDop.GmbID/DC.identifier">gmb-2025-379443</meta:user-defined>
    <meta:user-defined meta:name="OVERHEIDop.versieInformatie"/>
  </office:meta>
</office:document-meta>
</file>