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enstraat 12-1, 1016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n behoeve van de woning. </text:p>
            <text:p text:style-name="common-al">Zaakadres: Hartenstraat 12-1, 1016CB Amsterdam</text:p>
            <text:p text:style-name="common-al">Datum ontvangst: 10-07-2025</text:p>
            <text:p text:style-name="common-al">Zaaknummer: Z2025-030031</text:p>
            <text:p text:style-name="common-al">DSO-nummer: 20250710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31</meta:user-defined>
    <meta:user-defined meta:name="DCTERMS.abstract">realiseren van een dakterras ten behoeve van de woning (legalisati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tenstraat 12-1, 1016CB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42</meta:user-defined>
    <meta:user-defined meta:name="OVERHEIDop.GmbID/DC.identifier">gmb-2025-379442</meta:user-defined>
    <meta:user-defined meta:name="OVERHEIDop.versieInformatie"/>
  </office:meta>
</office:document-meta>
</file>