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Bergen op Zoom - De gemeenteraad vergadert in september 2025</text:p>
      <text:section text:name="regeling_id1-3-2" text:style-name="regeling">
        <text:section text:name="aanhef_id1-3-2-1" text:style-name="aanhef">
          <text:section text:name="preambule_id1-3-2-1-1" text:style-name="preambule">
            <text:p text:style-name="al">Op <text:span text:style-name="nadrukondlijn">donderdag 11 september</text:span> is er een <text:span text:style-name="nadrukvet">Beeldvormende vergadering.</text:span> Tijdens deze beeldvorming wordt gesproken over o.a. het Integraal programma van eisen (IPvE) Westersingel, 'Wijzigingen in het evenementenbeleid' en Dierenwelzijnsbeleid 2025-2035.</text:p>
            <text:p text:style-name="al"/>
            <text:p text:style-name="al">Tijdens de beeldvorming is het mogelijk om in te spreken. </text:p>
            <text:p text:style-name="al"/>
            <text:list text:style-name="id1-3-2-1-1-5">
              <text:list-item text:style-override="id1-3-2-1-1-5-1">
                <text:number>-</text:number>
                <text:p text:style-name="al">Inspreken kan over onderwerpen die op de agenda staan van de beeldvorming of commissies (met uitzondering van raadsbesluiten waar bezwaar en beroep tegen kan worden ingediend en onderwerpen die betrekking hebben op de aanwijzing of benoeming van personen) of over onderwerpen die deze raadscyclus niet behandeld worden. </text:p>
              </text:list-item>
              <text:list-item text:style-override="id1-3-2-1-1-5-2">
                <text:number>-</text:number>
                <text:p text:style-name="al">De inspreektijd is maximaal 5 minuten. </text:p>
              </text:list-item>
              <text:list-item text:style-override="id1-3-2-1-1-5-3">
                <text:number>-</text:number>
                <text:p text:style-name="al">Raadsleden kunnen insprekers verduidelijkende vragen stellen. Een verzoek om in te spreken moet minimaal 24 uur voorafgaand aan desbetreffende beeldvorming zijn doorgegeven aan de griffie. Dit kan per e-mail: <text:a xlink:href="mailto:griffie@bergenopzoom.nl" xlink:type="simple">griffie@bergenopzoom.nl</text:a>, onder vermelding van het onderwerp waarop u wilt inspreken.</text:p>
              </text:list-item>
            </text:list>
            <text:p text:style-name="al"/>
            <text:p text:style-name="al">Op <text:span text:style-name="nadrukondlijn">dinsdag 16 september</text:span> vergadert de <text:span text:style-name="nadrukvet">Commissie Mens, Maatschappij en Vrije tijd</text:span>. In deze commissie komt onder andere wijzigingen in het Evenementenbeleid en Jaarverslag 2024 van het Zorg- en Veiligheidshuis aan de orde. </text:p>
            <text:p text:style-name="al"/>
            <text:p text:style-name="al">Op <text:span text:style-name="nadrukondlijn">woensdag 17 september</text:span> vergadert de <text:span text:style-name="nadrukvet">Commissie Ruimte, Duurzaamheid en Economie</text:span>. In deze commissie komt onder andere IPvE Westersingel en Concept-erfgoedbeleid aan de orde. </text:p>
            <text:p text:style-name="al"/>
            <text:p text:style-name="al">Op <text:span text:style-name="nadrukondlijn">donderdag 18 september</text:span> vergadert de <text:span text:style-name="nadrukvet">Commissie Algemeen</text:span>. </text:p>
            <text:p text:style-name="al"/>
            <text:p text:style-name="al">In deze commissie komt onder andere Dierenwelzijnsbeleid en 'Deels opheffen geheimhouding koopovereenkomst gronden' Havendijk aan de orde. </text:p>
            <text:p text:style-name="al"/>
            <text:p text:style-name="al">Op <text:span text:style-name="nadrukondlijn">donderdag 25 september</text:span> is de <text:span text:style-name="nadrukvet">Raadsvergadering</text:span>. Aanvang 19:30 uur. Locatie: Stadhuis, Grote Markt 1, Bergen op Zoom. </text:p>
            <text:p text:style-name="al"/>
            <text:p text:style-name="al">De locatie van de vergaderingen is de raadzaal van het Stadhuis aan de Grote Markt 1, de bijeenkomsten zijn openbaar, worden opgenomen en zijn live te volgen via de gemeentelijke website. </text:p>
            <text:p text:style-name="al"/>
            <text:p text:style-name="al">
            <text:span text:style-name="nadrukvet">Gast van de Raad</text:span>
          </text:p>
            <text:p text:style-name="al">Tijdens de raadsvergaderingen is het weer mogelijk om 'Gast van de Raad' te worden. De editie van 25 september is vol, maar voorafgaand aan de raadsvergadering van 30 oktober zijn er nog plaatsen vrij. </text:p>
            <text:p text:style-name="al"/>
            <text:p text:style-name="al">Wil jij er bij zijn op 30 oktober? Meld je dan nu aan via <text:a xlink:href="mailto:griffie@bergenopzoom.nl" xlink:type="simple">griffie@bergenopzoom.nl</text:a>.</text:p>
            <text:p text:style-name="al"/>
            <text:p text:style-name="al">Wie zijn de raadsleden en wat doen ze? Waar besluiten zij eigenlijk allemaal over? Hoe verloopt deze besluitvorming en kun je daar invloed op uitoefenen? U hoort het als Gast van de Raad. De raad van Bergen op Zoom nodigt inwoners graag uit als Gast van de Raad bij de raadsvergaderingen en kunt u een kijkje nemen in de politieke keuken van Bergen op Zoom. </text:p>
            <text:p text:style-name="al"/>
            <text:p text:style-name="al">Wat staat je te wachten? </text:p>
            <text:p text:style-name="al">- Een warm welkom om 18:00 uur door onze raadsleden en griffiemedewerkers. </text:p>
            <text:p text:style-name="al">- Een gezellige ontvangst met een broodje én uitleg over hoe de gemeenteraad werkt. </text:p>
            <text:p text:style-name="al">- Een ontmoeting met de burgemeester, die als voorzitter van de raad een belangrijke rol speelt. </text:p>
            <text:p text:style-name="al">- Een unieke ervaring om een besluitvormende vergadering bij te wonen. </text:p>
            <text:p text:style-name="al"/>
            <text:p text:style-name="al">Kijk voor actuele informatie, de agenda’s en eventuele wijzigingen op <text:a xlink:href="https://ris2.ibabs.eu/BergenOpZoom" xlink:type="simple"/><text:a xlink:href="https://ris2.ibabs.eu/BergenOpZoom" xlink:type="simple">https://ris2.ibabs.eu/BergenOpZoom</text:a></text:p>
            <text:p text:style-name="al"/>
            <text:p text:style-name="al">Een uitgebreidere beschrijving van de werkwijze van de gemeenteraad is te vinden op <text:a xlink:href="https://www.bergenopzoom.nl/gemeenteraad" xlink:type="simple">https://www.bergenopzoom.nl/gemeenteraad</text:a></text:p>
            <text:p text:style-name="al"/>
            <text:p text:style-name="al">De volledige agenda van de gemeenteraad kun je vinden op de gemeentelijke website <text:a xlink:href="https://ris2.ibabs.eu/BergenOpZoom" xlink:type="simple">https://ris2.ibabs.eu/BergenOpZoom</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4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Gemeente Bergen op Zoom - De gemeenteraad vergadert in september 2025</meta:user-defined>
    <meta:user-defined meta:name="DCTERMS.W3CDTF/DCTERMS.available">2025-09-03</meta:user-defined>
    <meta:user-defined meta:name="DCTERMS.W3CDTF/OVERHEIDop.jaargang">2025</meta:user-defined>
    <meta:user-defined meta:name="OVERHEIDop.publicationIssue">379440</meta:user-defined>
    <meta:user-defined meta:name="OVERHEIDop.GmbID/DC.identifier">gmb-2025-379440</meta:user-defined>
    <meta:user-defined meta:name="OVERHEIDop.versieInformatie"/>
  </office:meta>
</office:document-meta>
</file>