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cassonne 1, 2761M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5 een aanvraag om een omgevingsvergunning ontvangen. Het gaat over het plaatsen van een rolpoort aan achterzijde van de tuin op de locatie Carcassonne 1, 2761MK Zevenhuizen. De aanvraag is geregistreerd onder kenmerk 2025-000182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4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26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arcassonne 1, 2761MK Zevenhuizen</meta:user-defined>
    <meta:user-defined meta:name="DCTERMS.W3CDTF/DCTERMS.available">2025-09-02</meta:user-defined>
    <meta:user-defined meta:name="DCTERMS.W3CDTF/OVERHEIDop.jaargang">2025</meta:user-defined>
    <meta:user-defined meta:name="OVERHEIDop.publicationIssue">379439</meta:user-defined>
    <meta:user-defined meta:name="OVERHEIDop.GmbID/DC.identifier">gmb-2025-379439</meta:user-defined>
    <meta:user-defined meta:name="OVERHEIDop.versieInformatie"/>
  </office:meta>
</office:document-meta>
</file>