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voor het organiseren en houden van een besloten familiefeest op 5 september 2025 aan Reutjesweg 49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melding</text:span>
          </text:p>
            <text:p text:style-name="last-al">Weigering evenementmelding / Reutjesweg 49a, 6077NA te Sint Odiliënberg / Roerdalen / bekendgemaakt op 26 augustus 2025 / het organiseren en houden van een besloten familiefeest op 0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Weigering melding voor het organiseren en houden van een besloten familiefeest op 5 september 2025 aan Reutjesweg 49a te Sint Odilië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38</meta:user-defined>
    <meta:user-defined meta:name="OVERHEIDop.GmbID/DC.identifier">gmb-2025-379438</meta:user-defined>
    <meta:user-defined meta:name="OVERHEIDop.versieInformatie"/>
  </office:meta>
</office:document-meta>
</file>