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Graven in bodem met een kwaliteit boven de interventiewaarde bodemkwaliteit, Stationstraat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enlo maakt bekend dat de volgende melding 'Graven in bodem met een kwaliteit boven de interventiewaarde bodemkwaliteit' in het kader van het Besluit activiteiten leefomgeving is ontvangen en afgerond:</text:p>
            <text:p text:style-name="common-al">
            <text:span text:style-name="nadrukvet">Stationstraat Belfeld</text:span>
          </text:p>
            <text:p text:style-name="common-al">Voor E154446.001 Stationstraat te Belfeld </text:p>
            <text:p text:style-name="common-al">Afrondingsbrief verzonden op 29 augustus 2025</text:p>
            <text:p text:style-name="common-al">Kenmerk Z2025-03416</text:p>
            <text:p text:style-name="common-al">Graafwerkzaamheden ter plaatse van kabels en leidingen sleuf (tijdelijke uitname)</text:p>
            <text:p text:style-name="common-al"/>
            <text:p text:style-name="common-al">
            <text:span text:style-name="nadrukvet">Inzage</text:span>
          </text:p>
            <text:p text:style-name="common-al">Voor het opvragen van de stukken behorende bij deze bekendmaking gaat u naar <text:a xlink:href="https://www.venlo.nl/plannen-ter-inzage" xlink:type="simple">https://www.venlo.nl/plannen-ter-inzage</text:a>. Aan het inzien van deze stukken zijn geen kosten verbonden.</text:p>
            <text:p text:style-name="common-al"/>
            <text:p text:style-name="common-al">
            <text:span text:style-name="nadrukvet">Bezwaar/beroep</text:span>
          </text:p>
            <text:p text:style-name="last-al">U kunt geen zienswijze of bezwaar indienen. Voor meer informatie kunt u contact opnemen met de gemeente Venlo via <text:a xlink:href="https://formulieren.venlo.nl/contact-formulier" xlink:type="simple">https://formulieren.venlo.nl/contact-formulier</text:a> of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943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3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43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3416</meta:user-defined>
    <meta:user-defined meta:name="DCTERMS.abstract">Betreft: Melding op locatie Stationstraat Belfeld</meta:user-defined>
    <dc:language>nl</dc:language>
    <meta:user-defined meta:name="OVERHEIDop.locatietype/OVERHEIDop.gebiedsmarkering">Vlak</meta:user-defined>
    <meta:user-defined meta:name="DC.title">Ontvangst Graven in bodem met een kwaliteit boven de interventiewaarde bodemkwaliteit, Stationstraat Belfeld</meta:user-defined>
    <meta:user-defined meta:name="DCTERMS.W3CDTF/DCTERMS.available">2025-09-02</meta:user-defined>
    <meta:user-defined meta:name="DCTERMS.W3CDTF/OVERHEIDop.jaargang">2025</meta:user-defined>
    <meta:user-defined meta:name="OVERHEIDop.publicationIssue">379436</meta:user-defined>
    <meta:user-defined meta:name="OVERHEIDop.GmbID/DC.identifier">gmb-2025-379436</meta:user-defined>
    <meta:user-defined meta:name="OVERHEIDop.versieInformatie"/>
  </office:meta>
</office:document-meta>
</file>