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238, Ardèchelaan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238 </text:p>
            <text:p text:style-name="common-al"> Omschrijving: herontwikkeling van het winkelcentru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rdèchelaan ongenummerd Eindhoven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43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3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3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238</meta:user-defined>
    <meta:user-defined meta:name="DCTERMS.abstract">herontwikkeling van het winkel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5238, Ardèchelaan ongenummerd Eindhov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35</meta:user-defined>
    <meta:user-defined meta:name="OVERHEIDop.GmbID/DC.identifier">gmb-2025-379435</meta:user-defined>
    <meta:user-defined meta:name="OVERHEIDop.versieInformatie"/>
  </office:meta>
</office:document-meta>
</file>