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'Sinterklaasintocht Rijnsaterwoude' op 22 november 2025 van 14.00 uur tot 16.00 uur - aankomst Meerbon 27 in Rijnsaterwoude - 8920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5</text:p>
            <text:p text:style-name="common-al"/>
            <text:p text:style-name="common-al">U kunt documenten die openbaar zijn inzien (aanvraagformulier, tekeningen en overige stukken die zijn ingediend bij de aanvraag). U kunt daarvoor een contactformulier gebruiken op de website van de gemeente Kaag en Braassem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94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92063</meta:user-defined>
    <dc:language>nl</dc:language>
    <meta:user-defined meta:name="OVERHEIDop.locatietype/OVERHEIDop.gebiedsmarkering">Adres</meta:user-defined>
    <meta:user-defined meta:name="DC.title">Kennisgeving ingediende aanvraag evenementenvergunning voor 'Sinterklaasintocht Rijnsaterwoude' op 22 november 2025 van 14.00 uur tot 16.00 uur - aankomst Meerbon 27 in Rijnsaterwoude - 89206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31</meta:user-defined>
    <meta:user-defined meta:name="OVERHEIDop.GmbID/DC.identifier">gmb-2025-379431</meta:user-defined>
    <meta:user-defined meta:name="OVERHEIDop.versieInformatie"/>
  </office:meta>
</office:document-meta>
</file>