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Ritmeesterweg 7a, 7913TS Hollandscheveld: het tijdelijk aanleggen van een uitrit en het aanpassen van een gasleiding  (29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684 is verlengd.</text:p>
            <text:p text:style-name="last-al">Op 29 augustus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7943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684</meta:user-defined>
    <meta:user-defined meta:name="DCTERMS.abstract">Betreft: Beschikking verlenging beslistermijn op locatie Ritmeesterweg 7a, 7913TS Hollandscheveld</meta:user-defined>
    <dc:language>nl</dc:language>
    <meta:user-defined meta:name="OVERHEIDop.locatietype/OVERHEIDop.gebiedsmarkering">Vlak</meta:user-defined>
    <meta:user-defined meta:name="DC.title">Verlenging beslistermijn, Ritmeesterweg 7a, 7913TS Hollandscheveld: het tijdelijk aanleggen van een uitrit en het aanpassen van een gasleiding  (29 augustus 2025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30</meta:user-defined>
    <meta:user-defined meta:name="OVERHEIDop.GmbID/DC.identifier">gmb-2025-379430</meta:user-defined>
    <meta:user-defined meta:name="OVERHEIDop.versieInformatie"/>
  </office:meta>
</office:document-meta>
</file>