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legaliseren van een overkapte stapmolen, Soeterbeekseweg 21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legaliseren van een overkapte stapmolen</text:p>
            <text:p text:style-name="common-al">Locatie: Soeterbeekseweg 21, Nuenen</text:p>
            <text:p text:style-name="common-al">Zaaknummer: 08202416736</text:p>
            <text:p text:style-name="common-al">Datum verleend: 28 januari 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94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416736</meta:user-defined>
    <meta:user-defined meta:name="DCTERMS.abstract">het legaliseren van een overkapte stapmolen</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legaliseren van een overkapte stapmolen, Soeterbeekseweg 21 Nuenen:</meta:user-defined>
    <meta:user-defined meta:name="DCTERMS.W3CDTF/DCTERMS.available">2025-01-30</meta:user-defined>
    <meta:user-defined meta:name="DCTERMS.W3CDTF/OVERHEIDop.jaargang">2025</meta:user-defined>
    <meta:user-defined meta:name="OVERHEIDop.publicationIssue">37943</meta:user-defined>
    <meta:user-defined meta:name="OVERHEIDop.GmbID/DC.identifier">gmb-2025-37943</meta:user-defined>
    <meta:user-defined meta:name="OVERHEIDop.versieInformatie"/>
  </office:meta>
</office:document-meta>
</file>