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, bouwen van 53 woningen en een parkeerlaag via een reguliere procedure, Elsakkersstraat 28 (algemeen), 30 – 68 (even), 5081 GN en Doornboomstraat 1 (algemeen), 3 – 67 (oneven), 5081 GP i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, voor het bouwen van 53 woningen en een parkeerlaag via een Reguliere procedure. Elsakkersstraat 28 (algemeen), 30 – 68 (even) 5081 GN in Hilvarenbeek, Doornboomstraat 1 (algemeen), 3 – 67 (oneven), 5081 GP in Hilvarenbeek</text:p>
            <text:p text:style-name="tussenkopcur">
            
          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Elsakkersstraat 28 (algemeen), 30 – 68 (even) 5081 GN in Hilvarenbeek, Doornboomstraat 1 (algemeen), 3 – 67 (oneven), 5081 GP in Hilvarenbeek,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21-08-2025</text:p>
            <text:p text:style-name="common-al"/>
            <text:p text:style-name="common-al">
            
          </text:p>
            <text:p text:style-name="common-al">
            <text:span text:style-name="nadrukvet">Kenmerk:</text:span> 1041500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<text:span text:style-name="nadrukvet">Omschrijving:</text:span> Buitenplanse omgevingsplanactiviteit (bopa)</text:p>
            <text:p text:style-name="common-al">
            
          </text:p>
            <text:p text:style-name="common-al">Er is een buitenplanse omgevingsplanactiviteit verleend voor een afwijkende bouwhoogte van het gebouw aan de Doornboomstraat en voor een klein deel van de parkeerkelder tussen de 2 nieuwe gebouwen. Het gaat hierbij om een reguliere buitenplanse omgevingsplanactiviteit.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U kan bezwaar maken tot en met 1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94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500</meta:user-defined>
    <dc:language>nl</dc:language>
    <meta:user-defined meta:name="DC.title">BOPA, bouwen van 53 woningen en een parkeerlaag via een reguliere procedure, Elsakkersstraat 28 (algemeen), 30 – 68 (even), 5081 GN en Doornboomstraat 1 (algemeen), 3 – 67 (oneven), 5081 GP in Hilvarenbeek</meta:user-defined>
    <meta:user-defined meta:name="OVERHEIDop.locatietype/OVERHEIDop.gebiedsmarkering">GeometrieRef</meta:user-defined>
    <meta:user-defined meta:name="DCTERMS.W3CDTF/DCTERMS.available">2025-09-02</meta:user-defined>
    <meta:user-defined meta:name="DCTERMS.W3CDTF/OVERHEIDop.jaargang">2025</meta:user-defined>
    <meta:user-defined meta:name="OVERHEIDop.externeBijlage">afwijkvergunning|exb-2025-31906</meta:user-defined>
    <meta:user-defined meta:name="OVERHEIDop.publicationIssue">379428</meta:user-defined>
    <meta:user-defined meta:name="OVERHEIDop.GmbID/DC.identifier">gmb-2025-379428</meta:user-defined>
    <meta:user-defined meta:name="OVERHEIDop.versieInformatie"/>
  </office:meta>
</office:document-meta>
</file>