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10 levensloop bestendige woningen aan Ambachtssingel en Holsterweg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Ambachtssingel en Holsterweg te Vlodrop / Roerdalen / bekendgemaakt op 25 augustus 2025 / het bouwen van 10 levensloop bestendige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2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bouwen van 10 levensloop bestendige woningen aan Ambachtssingel en Holsterweg te Vlodrop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27</meta:user-defined>
    <meta:user-defined meta:name="OVERHEIDop.GmbID/DC.identifier">gmb-2025-379427</meta:user-defined>
    <meta:user-defined meta:name="OVERHEIDop.versieInformatie"/>
  </office:meta>
</office:document-meta>
</file>