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Vliethaven (Liburne) straatfeest 2025, Liburne Leidschendam - kenmerk 228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Vliethaven (Liburne) straatfeest op 6 september 2025 van 12:00 uur tot en met 21:00 uur. De locatie Liburne parkeerhof.</text:p>
            <text:p text:style-name="common-al">
            
          </text:p>
            <text:p text:style-name="common-al">
            <text:span text:style-name="nadrukvet">Datum bekendmaking besluit:</text:span> 29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4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2083</meta:user-defined>
    <dc:language>nl</dc:language>
    <meta:user-defined meta:name="OVERHEIDop.locatietype/OVERHEIDop.gebiedsmarkering">Vlak</meta:user-defined>
    <meta:user-defined meta:name="DC.title">Evenementenvergunning verleend voor Vliethaven (Liburne) straatfeest 2025, Liburne Leidschendam - kenmerk 228208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22</meta:user-defined>
    <meta:user-defined meta:name="OVERHEIDop.GmbID/DC.identifier">gmb-2025-379422</meta:user-defined>
    <meta:user-defined meta:name="OVERHEIDop.versieInformatie"/>
  </office:meta>
</office:document-meta>
</file>