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demonteren en afvoeren van diverse hoogspanningsmasten trace Rilland-Kruiningen-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eft de Gemeente Kapelle een melding ontvangen voor activiteiten waarvoor geen vergunningplicht geldt op locatie trace Rilland-Kruiningen-Goes.</text:p>
            <text:p text:style-name="common-al">De melding is geregistreerd onder zaaknummer: Z2025-00000552.</text:p>
            <text:p text:style-name="common-al">De melding betreft: het demonteren en afvoeren van diverse hoogspanningsmast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942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52</meta:user-defined>
    <dc:language>nl</dc:language>
    <meta:user-defined meta:name="OVERHEIDop.locatietype/OVERHEIDop.gebiedsmarkering">Vlak</meta:user-defined>
    <meta:user-defined meta:name="DC.title">Melding het demonteren en afvoeren van diverse hoogspanningsmasten trace Rilland-Kruiningen-Goes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20</meta:user-defined>
    <meta:user-defined meta:name="OVERHEIDop.GmbID/DC.identifier">gmb-2025-379420</meta:user-defined>
    <meta:user-defined meta:name="OVERHEIDop.versieInformatie"/>
  </office:meta>
</office:document-meta>
</file>