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Standaard Jachthondenproef’ op 6 september 2025 van 08.30 uur tot 18.00 uur aan Paarloweg 1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melding / Paarloweg 11, 6077NR te Sint Odiliënberg / Roerdalen / bekendgemaakt op 27 augustus 2025 / het organiseren en houden van het evenement ‘Standaard Jachthondenproef’ op 6 september 2025 van 08.30 uur tot 18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941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1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1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Standaard Jachthondenproef’ op 6 september 2025 van 08.30 uur tot 18.00 uur aan Paarloweg 11 te Sint Odiliënbe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19</meta:user-defined>
    <meta:user-defined meta:name="OVERHEIDop.GmbID/DC.identifier">gmb-2025-379419</meta:user-defined>
    <meta:user-defined meta:name="OVERHEIDop.versieInformatie"/>
  </office:meta>
</office:document-meta>
</file>