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WOLFSKAMERWEG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Wolfskamerweg 49 Vught, erfafscheiding verwijderen en nieuwe erfafscheiding plaatsen, Z25-295466.</text:p>
            <text:p text:style-name="common-al"/>
            <text:p text:style-name="common-al">De aanvraag is ontvangen op 28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41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WOLFSKAMERWEG 49 VUG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418</meta:user-defined>
    <meta:user-defined meta:name="OVERHEIDop.GmbID/DC.identifier">gmb-2025-379418</meta:user-defined>
    <meta:user-defined meta:name="OVERHEIDop.versieInformatie"/>
  </office:meta>
</office:document-meta>
</file>