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Sinderenstraat 110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0 bomen i.v.m. groot onderhoud</text:p>
            <text:p text:style-name="common-al">Zaakadres: ter hoogte van Sinderenstraat 1107TK Amsterdam</text:p>
            <text:p text:style-name="common-al">Datum ontvangst: 17-08-2025</text:p>
            <text:p text:style-name="common-al">Zaaknummer: Z2025-035151</text:p>
            <text:p text:style-name="common-al">DSO-nummer: 20250817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51</meta:user-defined>
    <meta:user-defined meta:name="DCTERMS.abstract">het kappen van 20 bomen vanuit groot onderhoudsopg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Sinderenstraat 1107TK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17</meta:user-defined>
    <meta:user-defined meta:name="OVERHEIDop.GmbID/DC.identifier">gmb-2025-379417</meta:user-defined>
    <meta:user-defined meta:name="OVERHEIDop.versieInformatie"/>
  </office:meta>
</office:document-meta>
</file>