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afwijken van regels in omgevingsplan en in stand houden uitrit t.b.v. tijdelijke parkeervoorziening voor vrachtwagens (tot 31-12-2026) , ten noordoosten van Grote Voort 201 Zwolle [Zaaknummer 0193ESUITE14469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8-2025</text:p>
            <text:p text:style-name="common-al">
            <text:span text:style-name="nadrukvet">Locatie:</text:span> ten noordoosten van Grote Voort 201 Zwolle </text:p>
            <text:p text:style-name="common-al">
            <text:span text:style-name="nadrukvet">Zaakomschrijving:</text:span> het tijdelijk afwijken van regels in omgevingsplan en in stand houden uitrit t.b.v. tijdelijke parkeervoorziening voor vrachtwagens (tot 31-12-2026)</text:p>
            <text:p text:style-name="common-al">
            <text:span text:style-name="nadrukvet">Zaaknummer:</text:span> 0193ESUITE144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4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1446912025</meta:user-defined>
    <meta:user-defined meta:name="DCTERMS.abstract">het tijdelijk afwijken van regels in omgevingsplan en in stand houden uitrit t.b.v. tijdelijke parkeervoorziening voor vrachtwagens (tot 31-12-2026) </meta:user-defined>
    <dc:language>nl</dc:language>
    <meta:user-defined meta:name="OVERHEIDop.locatietype/OVERHEIDop.gebiedsmarkering">Vlak</meta:user-defined>
    <meta:user-defined meta:name="DC.title">Verlengen beslistermijn omgevingsvergunning, tijdelijk afwijken van regels in omgevingsplan en in stand houden uitrit t.b.v. tijdelijke parkeervoorziening voor vrachtwagens (tot 31-12-2026) , ten noordoosten van Grote Voort 201 Zwolle [Zaaknummer 0193ESUITE1446912025]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5</meta:user-defined>
    <meta:user-defined meta:name="OVERHEIDop.GmbID/DC.identifier">gmb-2025-379415</meta:user-defined>
    <meta:user-defined meta:name="OVERHEIDop.versieInformatie"/>
  </office:meta>
</office:document-meta>
</file>